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2024 in Café Ome Toon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2024 in Café Ome Toon, Biestsestraat 38 C, 5084 HG Biest-Houtakker op de volgende dagen en tijdstippen:</text:p>
                <text:list text:style-name="id1-3-2-1-1-3-1-3">
                  <text:list-item text:style-override="id1-3-2-1-1-3-1-3-1">
                    <text:number>•</text:number>
                    <text:p text:style-name="al">Vrijdag 9 februari 2024 van 17.30 uur tot 02.00 uur.</text:p>
                  </text:list-item>
                  <text:list-item text:style-override="id1-3-2-1-1-3-1-3-2">
                    <text:number>•</text:number>
                    <text:p text:style-name="al">Zaterdag 10 februari 2024 van 15.00 uur tot 02.00 uur.</text:p>
                  </text:list-item>
                  <text:list-item text:style-override="id1-3-2-1-1-3-1-3-3">
                    <text:number>•</text:number>
                    <text:p text:style-name="al">Zondag 11 februari 2024 van 10.00 uur tot 02.00 uur.</text:p>
                  </text:list-item>
                  <text:list-item text:style-override="id1-3-2-1-1-3-1-3-4">
                    <text:number>•</text:number>
                    <text:p text:style-name="al">Maandag 12 februari 2024 van 14.00 uur tot 21.00 uur.</text:p>
                  </text:list-item>
                  <text:list-item text:style-override="id1-3-2-1-1-3-1-3-5">
                    <text:number>•</text:number>
                    <text:p text:style-name="al">Dinsdag 13 februari 2024 van 11.30 uur tot 00.00 uur.</text:p>
                  </text:list-item>
                </text:list>
              </text:list-item>
              <text:list-item text:style-override="id1-3-2-1-1-3-2">
                <text:number/>
                <text:p text:style-name="al">(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tijdens het evenement.</text:p>
              </text:list-item>
              <text:list-item text:style-override="id1-3-2-1-1-3-5">
                <text:number/>
                <text:p text:style-name="al"/>
              </text:list-item>
              <text:list-item text:style-override="id1-3-2-1-1-3-6">
                <text:number/>
                <text:p text:style-name="al">Zaaknummer 1014135 - verzenddatum: 11 januari 2024</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1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413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 2024 in Café Ome Toon te Biest-Houtakker</meta:user-defined>
    <meta:user-defined meta:name="DCTERMS.W3CDTF/DCTERMS.available">2024-01-15</meta:user-defined>
    <meta:user-defined meta:name="DCTERMS.W3CDTF/OVERHEIDop.jaargang">2024</meta:user-defined>
    <meta:user-defined meta:name="OVERHEIDop.publicationIssue">26102</meta:user-defined>
    <meta:user-defined meta:name="OVERHEIDop.GmbID/DC.identifier">gmb-2024-26102</meta:user-defined>
    <meta:user-defined meta:name="OVERHEIDop.versieInformatie"/>
  </office:meta>
</office:document-meta>
</file>