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prenkelaar zomerfeest, Aristotelesstraat 603a in Apeldoorn, d.d.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juni 2024</text:p>
            <text:p text:style-name="common-al">Omschrijving: Sprenkelaar zomerfeest</text:p>
            <text:p text:style-name="common-al">Locatie: Aristotelesstraat 603A, 7323 NM Apeldoorn</text:p>
            <text:p text:style-name="common-al">Zaaknummer: 02004999160</text:p>
            <text:p text:style-name="common-al">Datum evenement: 6 juli 2024</text:p>
            <text:p text:style-name="common-al">Tijdstip evenement: van 13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00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0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0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9160</meta:user-defined>
    <dc:language>nl</dc:language>
    <meta:user-defined meta:name="OVERHEIDop.locatietype/OVERHEIDop.gebiedsmarkering">Punt</meta:user-defined>
    <meta:user-defined meta:name="DC.title">Besluit evenementenvergunning Sprenkelaar zomerfeest, Aristotelesstraat 603a in Apeldoorn, d.d. 6 juli 202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1009</meta:user-defined>
    <meta:user-defined meta:name="OVERHEIDop.GmbID/DC.identifier">gmb-2024-261009</meta:user-defined>
    <meta:user-defined meta:name="OVERHEIDop.versieInformatie"/>
  </office:meta>
</office:document-meta>
</file>