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Zwinderen, Verlengde Hoogeveensestraat 65a, voor werkzaamheden aan een telecommast, zaaknummer 30616-2024 (verleend 31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, heeft een ontheffing verleend volgens artikel 2:10, lid 4 van de Algemene plaatselijke verordening Coevorden.</text:p>
            <text:p text:style-name="common-al"/>
            <text:p text:style-name="common-al">
            <text:span text:style-name="nadrukvet">Zwinderen</text:span>
          </text:p>
            <text:p text:style-name="common-al">Op de openbare weg aan de Verlengde Hoogeveense vaart 65a. Voor werkzaamheden aan een telecommast met een mobiele kraan en hoogwerker op 10 en 11 juni 2024.</text:p>
            <text:p text:style-name="common-al"/>
            <text:p text:style-name="common-al">Verzonden op 3 juni 2024. Kenmerk 30616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https://www.coevorden.nl/bezwaarschrift-indienen.</text:p>
            <text:p text:style-name="common-al"/>
            <text:p text:style-name="common-al">Coevorden, 3 juni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100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00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00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30616-2024</meta:user-defined>
    <meta:user-defined meta:name="DCTERMS.abstract">werkzaamheden aan een telecommast</meta:user-defined>
    <dc:language>nl</dc:language>
    <meta:user-defined meta:name="OVERHEIDop.locatietype/OVERHEIDop.gebiedsmarkering">Adres</meta:user-defined>
    <meta:user-defined meta:name="DC.title">Gemeente Coevorden: Zwinderen, Verlengde Hoogeveensestraat 65a, voor werkzaamheden aan een telecommast, zaaknummer 30616-2024 (verleend 31-05-2024)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1001</meta:user-defined>
    <meta:user-defined meta:name="OVERHEIDop.GmbID/DC.identifier">gmb-2024-261001</meta:user-defined>
    <meta:user-defined meta:name="OVERHEIDop.versieInformatie"/>
  </office:meta>
</office:document-meta>
</file>