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4/6 t/m 25/6/24, Bijdorp t.h.v. nr.s 105A t/m 107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4 een besluit genomen op de aanvraag. De vergunning is aangevraagd voor het plaatsen van een puincontainer van 14/6 t/m 25/6/24 op locatie Bijdorp t.h.v. nr.s 105A t/m 107K,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1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1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99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9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9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24</meta:user-defined>
    <meta:user-defined meta:name="DCTERMS.abstract">Betreft:  besluit op locatie Bijdorp t.h.v. nr.s 105A t/m 107K, Amstelveen</meta:user-defined>
    <dc:language>nl</dc:language>
    <meta:user-defined meta:name="OVERHEIDop.locatietype/OVERHEIDop.gebiedsmarkering">Vlak</meta:user-defined>
    <meta:user-defined meta:name="DC.title">Aanvraag vergunning toegekend voor het plaatsen van een puincontainer van 14/6 t/m 25/6/24, Bijdorp t.h.v. nr.s 105A t/m 107K, Amstelveen</meta:user-defined>
    <meta:user-defined meta:name="DCTERMS.W3CDTF/DCTERMS.available">2024-06-14</meta:user-defined>
    <meta:user-defined meta:name="DCTERMS.W3CDTF/OVERHEIDop.jaargang">2024</meta:user-defined>
    <meta:user-defined meta:name="OVERHEIDop.publicationIssue">260993</meta:user-defined>
    <meta:user-defined meta:name="OVERHEIDop.GmbID/DC.identifier">gmb-2024-260993</meta:user-defined>
    <meta:user-defined meta:name="OVERHEIDop.versieInformatie"/>
  </office:meta>
</office:document-meta>
</file>