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drie appartementengebouwen met in totaal 88 woningen, locatie het terrein nabij de Bijdorplaan te Zoetermeer, perceel [ZTM00E07013] Zoetermeer E 7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6-2024 een besluit verzonden op de aanvraag met zaaknummer 2023-125807 voor het bouwen van drie appartementengebouwen met in totaal 88 woningen op locatie nabij de Bijdorplaan te Zoermeer, perceel [ZTM00E07013] Zoetermeer E 7013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98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8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8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25807</meta:user-defined>
    <meta:user-defined meta:name="DCTERMS.abstract">het bouwen van drie appartementengebouwen met in totaal 88 woningen  </meta:user-defined>
    <dc:language>nl</dc:language>
    <meta:user-defined meta:name="OVERHEIDop.locatietype/OVERHEIDop.gebiedsmarkering">Punt</meta:user-defined>
    <meta:user-defined meta:name="DC.title">Kennisgeving besluit Omgevingsvergunning voor het bouwen van drie appartementengebouwen met in totaal 88 woningen, locatie het terrein nabij de Bijdorplaan te Zoetermeer, perceel [ZTM00E07013] Zoetermeer E 7013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89</meta:user-defined>
    <meta:user-defined meta:name="OVERHEIDop.GmbID/DC.identifier">gmb-2024-260989</meta:user-defined>
    <meta:user-defined meta:name="OVERHEIDop.versieInformatie"/>
  </office:meta>
</office:document-meta>
</file>