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841, Lakenblekerstraat 49 en 49A, AMR03 C 4471, 1431 GE 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kappen van 4 bomen op locatie Lakenblekerstraat 49 en 49A, AMR03 C 4471, 1431 GE  Aalsmeer.</text:p>
            <text:p text:style-name="common-al">De aanvraag is geregistreerd onder zaaknummer Z2024-0000184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84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98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8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8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41</meta:user-defined>
    <meta:user-defined meta:name="DCTERMS.abstract">Betreft: aanvraag ingetrokken voor locatie Lakenblekerstraat 49 en 49A, AMR03 C 4471, 1431 GE  Aalsmeer</meta:user-defined>
    <dc:language>nl</dc:language>
    <meta:user-defined meta:name="OVERHEIDop.locatietype/OVERHEIDop.gebiedsmarkering">Vlak</meta:user-defined>
    <meta:user-defined meta:name="DC.title">Kennisgeving aanvraag ingetrokken Z2024-00001841, Lakenblekerstraat 49 en 49A, AMR03 C 4471, 1431 GE  Aalsmeer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987</meta:user-defined>
    <meta:user-defined meta:name="OVERHEIDop.GmbID/DC.identifier">gmb-2024-260987</meta:user-defined>
    <meta:user-defined meta:name="OVERHEIDop.versieInformatie"/>
  </office:meta>
</office:document-meta>
</file>