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2 puincontainers van 21/6 t/m 6/7/24, IJsvogelstraat t.h.v. Roerdompla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juni 2024 een besluit genomen op de aanvraag. De vergunning is aangevraagd voor het plaatsen van 2 puincontainers van 21/6 t/m 6/7/24 op locatie IJsvogelstraat t.h.v. Roerdomplaan,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1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1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098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8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8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0</meta:user-defined>
    <meta:user-defined meta:name="DCTERMS.abstract">Betreft:  besluit op locatie IJsvogelstraat t.h.v. Roerdomplaan, Aalsmeer</meta:user-defined>
    <dc:language>nl</dc:language>
    <meta:user-defined meta:name="OVERHEIDop.locatietype/OVERHEIDop.gebiedsmarkering">Vlak</meta:user-defined>
    <meta:user-defined meta:name="DC.title">Aanvraag vergunning toegekend voor het plaatsen van 2 puincontainers van 21/6 t/m 6/7/24, IJsvogelstraat t.h.v. Roerdomplaan, Aalsmeer</meta:user-defined>
    <meta:user-defined meta:name="DCTERMS.W3CDTF/DCTERMS.available">2024-06-14</meta:user-defined>
    <meta:user-defined meta:name="DCTERMS.W3CDTF/OVERHEIDop.jaargang">2024</meta:user-defined>
    <meta:user-defined meta:name="OVERHEIDop.publicationIssue">260984</meta:user-defined>
    <meta:user-defined meta:name="OVERHEIDop.GmbID/DC.identifier">gmb-2024-260984</meta:user-defined>
    <meta:user-defined meta:name="OVERHEIDop.versieInformatie"/>
  </office:meta>
</office:document-meta>
</file>