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kasconstructie door een nieuw te bouwen bedrijfshal met kantoren, Rietwijkeroordweg 45kwek,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4 een besluit genomen op de aanvraag. De vergunning is aangevraagd voor het vervangen van de huidige kasconstructie door een nieuw te bouwen bedrijfshal met kantoren op locatie Rietwijkeroordweg 45kwek, 1432JG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5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5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97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84</meta:user-defined>
    <meta:user-defined meta:name="DCTERMS.abstract">Betreft:  besluit op locatie Rietwijkeroordweg 45kwek, 1432JG Aalsmeer</meta:user-defined>
    <dc:language>nl</dc:language>
    <meta:user-defined meta:name="OVERHEIDop.locatietype/OVERHEIDop.gebiedsmarkering">Punt</meta:user-defined>
    <meta:user-defined meta:name="DC.title">Aanvraag vergunning toegekend voor het vervangen van de huidige kasconstructie door een nieuw te bouwen bedrijfshal met kantoren, Rietwijkeroordweg 45kwek, 1432JG Aalsmeer</meta:user-defined>
    <meta:user-defined meta:name="DCTERMS.W3CDTF/DCTERMS.available">2024-06-14</meta:user-defined>
    <meta:user-defined meta:name="DCTERMS.W3CDTF/OVERHEIDop.jaargang">2024</meta:user-defined>
    <meta:user-defined meta:name="OVERHEIDop.publicationIssue">260973</meta:user-defined>
    <meta:user-defined meta:name="OVERHEIDop.GmbID/DC.identifier">gmb-2024-260973</meta:user-defined>
    <meta:user-defined meta:name="OVERHEIDop.versieInformatie"/>
  </office:meta>
</office:document-meta>
</file>