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emmer – Pampusstraat, Parkstraat</text:p>
      <text:section text:name="zakelijke-mededeling_id1-3-2" text:style-name="zakelijke-mededeling">
        <text:section text:name="zakelijke-mededeling-tekst_id1-3-2-1" text:style-name="zakelijke-mededeling-tekst">
          <text:section text:name="tekst_id1-3-2-1-1" text:style-name="tekst">
            <text:p text:style-name="common-al">Met ingang van vrijdag 14 juni 2024 ligt gedurende 6 weken het op 29 mei 2024 door de gemeenteraad van De Fryske Marren gewijzigd vastgestelde bestemmingsplan Lemmer – Pampusstraat, Parkstraat ter inzage.</text:p>
            <text:p text:style-name="tussenkopcur">
            <text:span text:style-name="nadrukvet">Plangebied</text:span>
          </text:p>
            <text:p text:style-name="common-al">Het plangebied ligt direct ten noorden van het centrum van Lemmer, op de hoek van de Pampusstraat en de Parkstraat. Het deel dat is gericht op de Pampusstraat is de voormalige brandweerkazerne en het voormalig consultatiebureau. Aan de zijde van de Parkstraat staat een woongebouw.</text:p>
            <text:p text:style-name="tussenkopcur">
            <text:span text:style-name="nadrukvet">Doel</text:span>
          </text:p>
            <text:p text:style-name="common-al">Het plan is opgevat om op locatie een herontwikkeling ten behoeve van 43 appartementen in twee woongebouwen mogelijk te maken. In vergelijking tot de bestaande situatie betreft dit een netto-toename van 21 appartementen. Het plan voorziet in de behoefte aan moderne woningen en versterkt ter plaatse de ruimtelijke kwaliteit. De beoogde ontwikkeling is in strijd met het geldende bestemmingsplan. Een aanpassing van het bestemmingsplan is zodoende benodigd om de voorgenoemde herontwikkeling mogelijk te kunnen maken.  </text:p>
            <text:p text:style-name="tussenkopcur">
            <text:span text:style-name="nadrukvet">Waar ter inzage </text:span>
          </text:p>
            <text:p text:style-name="common-al">Het vastgestelde bestemmingsplan Lemmer – Pampusstraat, Parkstraat met bijbehorende stukken kunt u inzien bij:</text:p>
            <text:list text:style-name="id1-3-2-1-1-8">
              <text:list-item text:style-override="id1-3-2-1-1-8-1">
                <text:number>1.</text:number>
                <text:p text:style-name="al">de centrale balie van het gemeentehuis Herema State 1 te Joure</text:p>
              </text:list-item>
              <text:list-item text:style-override="id1-3-2-1-1-8-2">
                <text:number>2.</text:number>
                <text:p text:style-name="al">het servicepunt te Balk (Dubbelstraat 1) </text:p>
              </text:list-item>
              <text:list-item text:style-override="id1-3-2-1-1-8-3">
                <text:number>3.</text:number>
                <text:p text:style-name="al">het servicepunt te Lemmer (Vissersburen 88).</text:p>
              </text:list-item>
            </text:list>
            <text:p text:style-name="common-al">Daarnaast is het vastgestelde bestemmingsplan met bijbehorende stukken te raadplegen via <text:a xlink:href="http://www.ruimtelijkeplannen.nl" xlink:type="simple">www.ruimtelijkeplannen.nl</text:a>. De planid is: NL.IMRO.1940.BPLEM23PAMPPARKSTR-VA01<text:span text:style-name="nadrukvet"/></text:p>
            <text:p text:style-name="tussenkopcur">
            <text:span text:style-name="nadrukvet">Beroep </text:span>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tussenkopcur">
            <text:span text:style-name="nadrukvet"> 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
            <text:span text:style-name="nadrukvet"> Vragen? </text:spa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14 juni 2024</text:span>
          </text:p>
          </text:section>
          <text:section text:name="ondertekening_id1-3-2-2-2">
            <text:p><text:span text:style-name="ondertekening_naam">
            <text:span text:style-name="voornaam">Burgemeester en wethouders van De Fryske Mar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96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LEM23PAMPPARKSTR-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Lemmer – Pampusstraat, Parkstraat</meta:user-defined>
    <meta:user-defined meta:name="DCTERMS.W3CDTF/DCTERMS.available">2024-06-14</meta:user-defined>
    <meta:user-defined meta:name="DCTERMS.W3CDTF/OVERHEIDop.jaargang">2024</meta:user-defined>
    <meta:user-defined meta:name="OVERHEIDop.publicationIssue">260967</meta:user-defined>
    <meta:user-defined meta:name="OVERHEIDop.GmbID/DC.identifier">gmb-2024-260967</meta:user-defined>
    <meta:user-defined meta:name="OVERHEIDop.versieInformatie"/>
  </office:meta>
</office:document-meta>
</file>