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Vechtdalrally, zaaknummer 17525-2024 (verleend 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Een Vechtdalrally te organiseren in en om Dalen en Valsteeg op zaterdag 22 juni 2024.</text:p>
            <text:p text:style-name="common-al"/>
            <text:p text:style-name="common-al">Verzonden 13 juni 2024. Zaaknummer 17525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https://www.coevorden.nl/bezwaarschift-indienen .</text:p>
            <text:p text:style-name="common-al"/>
            <text:p text:style-name="last-al">Coevorden, 12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96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6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6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525-2024</meta:user-defined>
    <meta:user-defined meta:name="DCTERMS.abstract">Dalen en Valstee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Coevorden: voor het houden van een Vechtdalrally, zaaknummer 17525-2024 (verleend 5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64</meta:user-defined>
    <meta:user-defined meta:name="OVERHEIDop.GmbID/DC.identifier">gmb-2024-260964</meta:user-defined>
    <meta:user-defined meta:name="OVERHEIDop.versieInformatie"/>
  </office:meta>
</office:document-meta>
</file>