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Besluit ten behoeve van de experimenteerfase van het wietexperiment en intrekking van de beleidsregel vrijgekomen plek voor een coffeeshop 2023</text:p>
      <text:section text:name="regeling_id1-3-2" text:style-name="regeling">
        <text:section text:name="aanhef_id1-3-2-1" text:style-name="aanhef">
          <text:section text:name="preambule_id1-3-2-1-1" text:style-name="preambule">
            <text:p text:style-name="al">De burgemeester van de gemeente Arnhem; </text:p>
            <text:p text:style-name="al"/>
            <text:p text:style-name="al">overwegende dat:</text:p>
            <text:p text:style-name="al"/>
            <text:list text:style-name="id1-3-2-1-1-5">
              <text:list-item text:style-override="id1-3-2-1-1-5-1">
                <text:number>–</text:number>
                <text:p text:style-name="al">op 17 juni 2020 de Wet experiment gesloten coffeeshopketen (de Wet), evenals het Besluit experiment gesloten coffeeshopketen (het Besluit) in werking getreden is;</text:p>
              </text:list-item>
              <text:list-item text:style-override="id1-3-2-1-1-5-2">
                <text:number>–</text:number>
                <text:p text:style-name="al">deze Wet en het Besluit de basis zijn voor het “wietexperiment”. Het wietexperiment moet duidelijk maken of het gedoogbeleid voor cannabis anders ingericht kan worden. De productie en toelevering van cannabis aan coffeeshops is nu illegaal, terwijl de burgemeester de verkoop van cannabis in maximaal elf coffeeshops in Arnhem gedoogt;</text:p>
              </text:list-item>
              <text:list-item text:style-override="id1-3-2-1-1-5-3">
                <text:number>–</text:number>
                <text:p text:style-name="al">tijdens het wietexperiment coffeeshops in de deelnemende gemeenten gereguleerde, op kwaliteit gecontroleerde cannabis verkopen. Arnhem is één van de deelnemende gemeenten;</text:p>
              </text:list-item>
              <text:list-item text:style-override="id1-3-2-1-1-5-4">
                <text:number>–</text:number>
                <text:p text:style-name="al">het wietexperiment uit vijf fasen bestaat, te weten de voorbereidingsfase, de aanloopfase, de overgangsfase, de experimenteerfase en de afbouwfase. Op 17 juni 2024 start de overgangsfase. Tijdens de overgangsfase mogen coffeeshophouders onder voorwaarden zowel gedoogde producten als gereguleerde producten aanwezig hebben en verkopen in hun coffeeshop. Deze fase duurt in beginsel drie maanden. Aansluitend start de experimenteerfase die minimaal vier jaar en maximaal vijf en een half jaar duurt. Dan gelden de regels van het wietexperiment. Coffeeshophouders in Arnhem mogen in deze fase uitsluitend cannabis (hennep en hasjiesj) verkopen die ingekocht zijn bij de aangewezen telers.</text:p>
              </text:list-item>
              <text:list-item text:style-override="id1-3-2-1-1-5-5">
                <text:number>–</text:number>
                <text:p text:style-name="al">de burgemeester is belast met het toezicht op coffeeshops en bestuursrechtelijk handhavend kan optreden tegen overtredingen van de Opiumwet, de Wet en het Besluit; </text:p>
              </text:list-item>
              <text:list-item text:style-override="id1-3-2-1-1-5-6">
                <text:number>–</text:number>
                <text:p text:style-name="al">de burgemeester ervoor kiest om in dit kader nadere regels en beleidsregels vast te stellen;</text:p>
              </text:list-item>
              <text:list-item text:style-override="id1-3-2-1-1-5-7">
                <text:number>–</text:number>
                <text:p text:style-name="al">de nadere regels en beleidsregels zijn opgenomen in één document, getiteld “Regels voor coffeeshops Arnhem 2024” welk document gelijktijdig wordt vastgesteld (zaaknummer 4420991). </text:p>
              </text:list-item>
              <text:list-item text:style-override="id1-3-2-1-1-5-8">
                <text:number>–</text:number>
                <text:p text:style-name="al">ter voorkoming van onduidelijkheden, dubbelingen en onjuistheden ervoor gekozen wordt om tijdens de experimenteerfase “Nota Het Arnhems Coffeeshopbeleid 2016”, de “Beleidsregels aangaande de handhavingspraktijk coffeeshops 2016” buiten toepassing te laten en de “beleidsregel van de burgemeester van de gemeente Arnhem omtrent het invullen van een vrijgekomen plek voor een coffeeshop 2023” in te trekken, hetgeen een actief besluit om hiertoe over te gaan vergt van de burgemeester;</text:p>
              </text:list-item>
            </text:list>
            <text:p text:style-name="al"/>
            <text:p text:style-name="al">gelet op artikel 174 Gemeentewet, de Opiumwet, de wet en het Besluit en artikel 4:81 e.v. van de Algemene wet bestuursrecht;</text:p>
            <text:p text:style-name="al"/>
            <text:p text:style-name="al"/>
            <text:p text:style-name="al">
            <text:span text:style-name="nadrukvet">Besluit: </text:span>
          </text:p>
            <text:p text:style-name="al"/>
            <text:p text:style-name="al">Tot het tijdens de experimenteerfase van het wietexperiment buiten toepassing laten van “Het Arnhemse coffeeshopbeleid 2016”, de “Beleidsregels aangaande de handhavingspraktijk coffeeshops 2016” en het intrekken van de “beleidsregel van de burgemeester van de gemeente Arnhem omtrent het invullen van een vrijgekomen plek voor een coffeeshop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vastgesteld op 10 juni 2024.</text:p>
          </text:section>
        </text:section>
        <text:section text:name="regeling-sluiting_id1-3-2-3" text:style-name="regeling-sluiting">
          <text:section text:name="ondertekening_id1-3-2-3-1">
            <text:p><text:span text:style-name="functie">De burgemeester van Arnhem</text:span></text:p>
            <text:p><text:span text:style-name="functie"/></text:p>
            <text:p><text:span text:style-name="functie"/></text:p>
            <text:p><text:span text:style-name="functie"/></text:p>
            <text:p><text:span text:style-name="functie"/></text:p>
            <text:p><text:span text:style-name="functie"/></text:p>
            <text:p><text:span text:style-name="functie">A. Marcou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96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artikel 4:81 van de Algemene wet bestuursrecht]|[1.0:c:BWBR0005537&amp;artikel=4%3A81&amp;g=2024-05-01</meta:user-defined>
    <meta:user-defined meta:name="DC.source">Opiumwet]|[https://wetten.overheid.nl/jci1.3:c:BWBR0001941&amp;z=2024-04-16&amp;g=2024-04-16</meta:user-defined>
    <meta:user-defined meta:name="OVERHEIDop.referentienummer">4221009</meta:user-defined>
    <dc:language>nl</dc:language>
    <meta:user-defined meta:name="OVERHEIDop.locatietype/OVERHEIDop.gebiedsmarkering">Gemeente</meta:user-defined>
    <meta:user-defined meta:name="DC.title">Besluit ten behoeve van de experimenteerfase van het wietexperiment en intrekking van de beleidsregel vrijgekomen plek voor een coffeeshop 2023</meta:user-defined>
    <meta:user-defined meta:name="DCTERMS.W3CDTF/DCTERMS.available">2024-06-14</meta:user-defined>
    <meta:user-defined meta:name="DCTERMS.W3CDTF/OVERHEIDop.jaargang">2024</meta:user-defined>
    <meta:user-defined meta:name="OVERHEIDop.publicationIssue">260960</meta:user-defined>
    <meta:user-defined meta:name="OVERHEIDop.betreftRegeling">CVDR720973_1</meta:user-defined>
    <meta:user-defined meta:name="xs:date/OVERHEIDop.startdatum">2024-06-17</meta:user-defined>
    <meta:user-defined meta:name="OVERHEIDop.GmbID/DC.identifier">gmb-2024-260960</meta:user-defined>
    <meta:user-defined meta:name="OVERHEIDop.versieInformatie"/>
  </office:meta>
</office:document-meta>
</file>