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Hammerweg 10 in Vriezenveen , zaaknummer TR-Z2024-000297, het verbouwen van en het aanbouwen a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ammerweg 10 7671JA Vriezenveen, Hammerweg 10 in Vriezenveen</text:p>
            <text:p text:style-name="common-al">
            <text:span text:style-name="nadrukvet">Project:</text:span> het verbouwen van en het aanbouwen aan de bestaande woning</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9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297</meta:user-defined>
    <meta:user-defined meta:name="DCTERMS.abstract">het verbouwen van en het aanbouwen aan de bestaande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Toestemming voor omgevingsvergunning,  Hammerweg 10 in Vriezenveen , zaaknummer TR-Z2024-000297, het verbouwen van en het aanbouwen aan de bestaande woning.</meta:user-defined>
    <meta:user-defined meta:name="DCTERMS.W3CDTF/DCTERMS.available">2024-06-14</meta:user-defined>
    <meta:user-defined meta:name="DCTERMS.W3CDTF/OVERHEIDop.jaargang">2024</meta:user-defined>
    <meta:user-defined meta:name="OVERHEIDop.publicationIssue">260954</meta:user-defined>
    <meta:user-defined meta:name="OVERHEIDop.GmbID/DC.identifier">gmb-2024-260954</meta:user-defined>
    <meta:user-defined meta:name="OVERHEIDop.versieInformatie"/>
  </office:meta>
</office:document-meta>
</file>