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container van 02-02 t/m 28-03-2024 op de locatie op een parkeerplaats direct voor Einst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ntvangen voor een voorwerp op of aan de weg plaatsen van een container van 02-02 t/m 28-03-2024 op de locatie op een parkeerplaats direct voor Einsteinstraat 8 in Schoonhoven. De aanvraag is geregistreerd onder zaaknummer 19311271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180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container van 02-02 t/m 28-03-2024 op de locatie op een parkeerplaats direct voor Einsteins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95</meta:user-defined>
    <meta:user-defined meta:name="OVERHEIDop.GmbID/DC.identifier">gmb-2024-26095</meta:user-defined>
    <meta:user-defined meta:name="OVERHEIDop.versieInformatie"/>
  </office:meta>
</office:document-meta>
</file>