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voeren van beheermaatregelen (Geuldal Valkenburg aan de Geul), Camerig (ongenummerd) te Vijlen, kadastraal bekend gemeente Vaals, sectie G, nummer 5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uitvoeren van beheermaatregelen (Geuldal Valkenburg aan de Geul) op locatie Camerig (ongenummerd) te Vijlen, kadastraal bekend gemeente Vaals, sectie G, nummer 53.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17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7 juni 2024. De gemeente Vaals neemt daarover op 2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094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4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4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0176</meta:user-defined>
    <meta:user-defined meta:name="DCTERMS.abstract">Betreft: Aanvraag op locatie Camerig (ongenummerd) te Vijlen, kadastraal bekend gemeente Vaals, sectie G, nummer 53</meta:user-defined>
    <dc:language>nl</dc:language>
    <meta:user-defined meta:name="OVERHEIDop.locatietype/OVERHEIDop.gebiedsmarkering">Vlak</meta:user-defined>
    <meta:user-defined meta:name="DC.title">Aanvraag vergunning voor uitvoeren van beheermaatregelen (Geuldal Valkenburg aan de Geul), Camerig (ongenummerd) te Vijlen, kadastraal bekend gemeente Vaals, sectie G, nummer 53</meta:user-defined>
    <meta:user-defined meta:name="DCTERMS.W3CDTF/DCTERMS.available">2024-06-14</meta:user-defined>
    <meta:user-defined meta:name="DCTERMS.W3CDTF/OVERHEIDop.jaargang">2024</meta:user-defined>
    <meta:user-defined meta:name="OVERHEIDop.publicationIssue">260949</meta:user-defined>
    <meta:user-defined meta:name="OVERHEIDop.GmbID/DC.identifier">gmb-2024-260949</meta:user-defined>
    <meta:user-defined meta:name="OVERHEIDop.versieInformatie"/>
  </office:meta>
</office:document-meta>
</file>