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630, Langstraat 31, 4374A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630</text:p>
            <text:p text:style-name="common-al">De omschrijving van de zaak: het plaatsen van een reclamebord</text:p>
            <text:p text:style-name="common-al">De ontvangstdatum van de zaak: 13 april 2024</text:p>
            <text:p text:style-name="common-al">De globale locatie: Langstraat 31, 4374AN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0 jun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4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4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4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630</meta:user-defined>
    <meta:user-defined meta:name="DCTERMS.abstract">Betreft: Beschikking verlenging beslistermijn op locatie Langstraat 31, 4374AN Zoutela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630, Langstraat 31, 4374AN Zoutelande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948</meta:user-defined>
    <meta:user-defined meta:name="OVERHEIDop.GmbID/DC.identifier">gmb-2024-260948</meta:user-defined>
    <meta:user-defined meta:name="OVERHEIDop.versieInformatie"/>
  </office:meta>
</office:document-meta>
</file>