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Poeleweg kavel 05 te IJhorst, [SHT02C04232] Staphorst C 4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4</text:p>
            <text:p text:style-name="common-al">
            <text:span text:style-name="nadrukvet">Locatie:</text:span> Poeleweg kavel 05, [SHT02C04232] Staphorst C 4232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/STH24/019470</text:p>
            <text:p text:style-name="common-al">
            <text:span text:style-name="nadrukvet">Activiteiten:</text:span> DSO-activiteiten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zoek.officielebekendmakingen.nl/omgevingsloket@staphorst.nl.html" xlink:type="simple">omgevingsloket@staphorst.nl</text:a> of bel naar 0522 467467. Wilt u hierbij het zaaknummer Z/STH24/0194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https://zoek.officielebekendmakingen.nl/omgevingsloket@staphorst.nl.html" xlink:type="simple">omgevingsloket@staphorst.nl</text:a>. Wilt u hierbij het zaaknummer Z/STH24/0194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6093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3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3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Ontvangen aanvraag voor een omgevingsvergunning, het bouwen van een woning, Poeleweg kavel 05 te IJhorst, [SHT02C04232] Staphorst C 4232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0939</meta:user-defined>
    <meta:user-defined meta:name="OVERHEIDop.GmbID/DC.identifier">gmb-2024-260939</meta:user-defined>
    <meta:user-defined meta:name="OVERHEIDop.versieInformatie"/>
  </office:meta>
</office:document-meta>
</file>