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afe Borrelz </text:p>
      <text:section text:name="zakelijke-mededeling_id1-3-2" text:style-name="zakelijke-mededeling">
        <text:section text:name="zakelijke-mededeling-tekst_id1-3-2-1" text:style-name="zakelijke-mededeling-tekst">
          <text:section text:name="tekst_id1-3-2-1-1" text:style-name="tekst">
            <text:p text:style-name="common-al">Soort melding/vergunning: Incidentele festiviteit Cafe Borrelz Live zanger optreden</text:p>
            <text:p text:style-name="common-al">Datum en tijdstippen  : Zondag 16 juni tussen 17:00-18:30 uur</text:p>
            <text:p text:style-name="common-al">Vrijdag 21 juni tussen 23:00-00:00 uur</text:p>
            <text:p text:style-name="common-al">Dinsdag 25 juni tussen 20:00-21:00 uur</text:p>
            <text:p text:style-name="common-al">Locatie/adres  : Cafe Borrelz</text:p>
            <text:p text:style-name="common-al">Verzenddatum  : 12 juni 2024</text:p>
            <text:p text:style-name="common-al">Datum melding/ vergunning  : 11 juni 2024</text:p>
            <text:p text:style-name="common-al">Zaaknummer   : 157421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093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3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3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Sociale zekerheid | Organisatie en beleid</meta:user-defined>
    <meta:user-defined meta:name="OVERHEIDop.Rubriek/DC.type">andere melding</meta:user-defined>
    <meta:user-defined meta:name="OVERHEIDop.referentienummer">1574219</meta:user-defined>
    <dc:language>nl</dc:language>
    <meta:user-defined meta:name="OVERHEIDop.locatietype/OVERHEIDop.gebiedsmarkering">Adres</meta:user-defined>
    <meta:user-defined meta:name="DC.title">Melding Incidentele festiviteit Cafe Borrelz</meta:user-defined>
    <meta:user-defined meta:name="DCTERMS.W3CDTF/DCTERMS.available">2024-06-14</meta:user-defined>
    <meta:user-defined meta:name="DCTERMS.W3CDTF/OVERHEIDop.jaargang">2024</meta:user-defined>
    <meta:user-defined meta:name="OVERHEIDop.publicationIssue">260937</meta:user-defined>
    <meta:user-defined meta:name="OVERHEIDop.GmbID/DC.identifier">gmb-2024-260937</meta:user-defined>
    <meta:user-defined meta:name="OVERHEIDop.versieInformatie"/>
  </office:meta>
</office:document-meta>
</file>