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heffingsambtenaar BsGW – Voerendaal 2024</text:p>
      <text:section text:name="regeling_id1-3-2" text:style-name="regeling">
        <text:section text:name="aanhef_id1-3-2-1" text:style-name="aanhef">
          <text:section text:name="preambule_id1-3-2-1-1" text:style-name="preambule">
            <text:p text:style-name="al">De afdelingsmanager Bedrijfsbureau van de gemeente Voerendaal;</text:p>
            <text:p text:style-name="al"/>
            <text:p text:style-name="al">overwegende dat:</text:p>
            <text:p text:style-name="al"/>
            <text:p text:style-name="al">de heffingsambtenaar, als bedoeld in artikel 231, lid 2, onderdeel b van de Gemeentewet, van de gemeente Voerendaal op 6 februari 2024 de heffingsbevoegdheid en – voor zover van toepassing – de bevoegdheid tot toezending of uitreiking van kennisgevingen, nota’s of andere schrifturen ter zake de volgende heffingen op grond van een door het bevoegde bestuursorgaan van de gemeente Voerendaal vastgestelde regeling:</text:p>
            <text:p text:style-name="al">a. leges;</text:p>
            <text:p text:style-name="al">b. lijkbezorgingsrechten</text:p>
            <text:p text:style-name="al">heeft gemandateerd aan de afdelingsmanager Bedrijfsbureau van de gemeente Voerendaal, waarbij de mogelijkheid tot ondermandaat werd geboden;</text:p>
            <text:p text:style-name="al"/>
            <text:p text:style-name="al">dat het wenselijk is om deze bevoegdheden onder te mandateren;</text:p>
            <text:p text:style-name="al"/>
            <text:p text:style-name="al">gelet op afdeling 10.1.1 van de Algemene wet bestuursrecht;</text:p>
            <text:p text:style-name="al"/>
            <text:p text:style-name="al">beslui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onder-mandaat te verlenen aan de functionarissen van de cluster Dienstverlening en van de afdeling Omgevingsontwikkeling tot het heffen van leges en lijkbezorgingsrechten;</text:p>
              </text:list-item>
              <text:list-item text:style-override="id1-3-2-2-1-3">
                <text:number>2.</text:number>
                <text:p text:style-name="al">eerdere ondermandaat-besluiten m.b.t. de heffingsbevoegdheid c.a. ter zake leges, marktgelden en lijkbezorgingsrechten in te trekken.</text:p>
              </text:list-item>
            </text:list>
            <text:p text:style-name="al"/>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op 10 juni 2024.</text:span></text:p>
            <text:p><text:span text:style-name="functie"/></text:p>
            <text:p><text:span text:style-name="functie">   Afdelingsmanager Bedrijfsbureau,</text:span></text:p>
            <text:p><text:span text:style-name="functie"/></text:p>
            <text:p><text:span text:style-name="functie">   P.C.H.M. Lintzen</text:span></text:p>
            <text:p><text:span text:style-name="functie"/></text:p>
            <text:p><text:span text:style-name="functie">Overeenkomstig het bepaalde in artikel 7:1 juncto 6:4 van de Algemene wet bestuursrecht kan iedere belanghebbende die door dit besluit rechtstreeks in zijn belangen is getroffen binnen 6 weken na de datum van bekendmaking van dit besluit een bezwaarschrift indienen bij de coördinator Bedrijfsbureau van de gemeente Voerendaal, Postbus 23000, 6367 ZG Voerendaal.</text:span></text:p>
            <text:p><text:span text:style-name="functie"/></text:p>
            <text:p><text:span text:style-name="functie">Het bezwaarschrift moet worden ondertekend en moet tenminste bevatten:</text:span></text:p>
            <text:p><text:span text:style-name="functie">a. naam en adres van de indiener;</text:span></text:p>
            <text:p><text:span text:style-name="functie">b. de dagtekening;</text:span></text:p>
            <text:p><text:span text:style-name="functie">c. omschrijving van het besluit waartegen het bezwaar is gericht;</text:span></text:p>
            <text:p><text:span text:style-name="functie">d. de gronden van het bezwaar.</text:span></text:p>
            <text:p><text:span text:style-name="functie"/></text:p>
            <text:p><text:span text:style-name="functie">Op grond van artikel 8:81 van de Algemene wet bestuursrecht kan de indiener van het bezwaarschrift de voorzieningenrechter van de Rechtbank Limburg, locatie Maastricht, sector Bestuursrecht, Postbus 1988, 6201 BZ Maastricht, verzoeken een voorlopige voorziening te treffen als onverwijlde spoed, gelet op de betrokken belangen, dat vereist.</text:span></text:p>
            <text:p><text:span text:style-name="functie"/></text:p>
            <text:p><text:span text:style-name="functie">U kunt ook digitaal een verzoek om voorlopige voorziening indienen bij genoemde rechtbank via http://loket.rechtspraak.nl/bestuursrecht. Daarvoor moet u wel beschikken over een elektronische handtekening (DigiD). Op de genoemde site vindt u de precieze voorw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093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3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3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Voerendaal</meta:user-defined>
    <meta:user-defined meta:name="OVERHEID.Informatietype/DC.type">officiële publicatie</meta:user-defined>
    <meta:user-defined meta:name="OVERHEIDop.Rubriek/DC.type">ander besluit van algemene strekking</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artikel 231 van de Gemeentewet]|[1.0:c:BWBR0005416&amp;artikel=231&amp;g=2024-01-31</meta:user-defined>
    <meta:user-defined meta:name="DC.source">artikel 10:9 van de Algemene wet bestuursrecht]|[1.0:c:BWBR0005537&amp;artikel=10%3A9&amp;g=2024-05-01</meta:user-defined>
    <meta:user-defined meta:name="OVERHEIDop.referentienummer">Zaaknr. 424368</meta:user-defined>
    <meta:user-defined meta:name="DCTERMS.alternative">Ondermandaat heffingsambtenaar BsGW - Voerendaal 2024</meta:user-defined>
    <dc:language>nl</dc:language>
    <meta:user-defined meta:name="OVERHEIDop.locatietype/OVERHEIDop.gebiedsmarkering">Gemeente</meta:user-defined>
    <meta:user-defined meta:name="DC.title">Onder-mandaat heffingsambtenaar BsGW – Voerendaal 2024</meta:user-defined>
    <meta:user-defined meta:name="DCTERMS.W3CDTF/DCTERMS.available">2024-06-14</meta:user-defined>
    <meta:user-defined meta:name="DCTERMS.W3CDTF/OVERHEIDop.jaargang">2024</meta:user-defined>
    <meta:user-defined meta:name="OVERHEIDop.publicationIssue">260934</meta:user-defined>
    <meta:user-defined meta:name="OVERHEIDop.GmbID/DC.identifier">gmb-2024-260934</meta:user-defined>
    <meta:user-defined meta:name="OVERHEIDop.versieInformatie"/>
  </office:meta>
</office:document-meta>
</file>