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aanvullende gegevens voor het omzetten van de begane grond naar woning en het splitsen van de derde verdieping naar zelfstandige woning op 1 bouwlaag aan Nieuwe Haagdijk 65A 4811T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voor het omzetten van de begane grond naar woning en het splitsen van de derde verdieping naar zelfstandige woning op 1 bouwlaag aan Nieuwe Haagdijk 65A 4811TC Breda is nog niet volledig</text:span>
          </text:p>
            <text:p text:style-name="common-al">De gemeente Breda heeft een aanvraag voor een omgevingsvergunning ontvangen. De omgevingsvergunning is aangevraagd voor het omzetten van de begane grond naar woning en het splitsen van de derde verdieping naar zelfstandige woning op 1 bouwlaag aan Nieuwe Haagdijk 65A 4811TC Breda. </text:p>
            <text:p text:style-name="common-al">De gemeente Breda heeft op 12-06-2024 aan de aanvrager gevraagd de aanvraag compleet te maken. Hierdoor wordt de beslistermijn opgeschort met een periode van maximaal 6 weken. Tegen het opschorten van de beslistermijn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slistermijn is aangepast. Dan kunt u op tijd reageren als de omgevingsvergunning tegen uw belangen ingaat.</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93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3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3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31</meta:user-defined>
    <meta:user-defined meta:name="DCTERMS.abstract">het omzetten van de begane grond naar woning en het splitsen van de derde verdieping naar zelfstandige woning op 1 bouwla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zoek aanvullende gegevens voor het omzetten van de begane grond naar woning en het splitsen van de derde verdieping naar zelfstandige woning op 1 bouwlaag aan Nieuwe Haagdijk 65A 4811TC Breda</meta:user-defined>
    <meta:user-defined meta:name="DCTERMS.W3CDTF/DCTERMS.available">2024-06-14</meta:user-defined>
    <meta:user-defined meta:name="DCTERMS.W3CDTF/OVERHEIDop.jaargang">2024</meta:user-defined>
    <meta:user-defined meta:name="OVERHEIDop.publicationIssue">260931</meta:user-defined>
    <meta:user-defined meta:name="OVERHEIDop.GmbID/DC.identifier">gmb-2024-260931</meta:user-defined>
    <meta:user-defined meta:name="OVERHEIDop.versieInformatie"/>
  </office:meta>
</office:document-meta>
</file>