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GEBRUIK OPENBARE WEG –TORENSTRAAT 38 HEL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Torenstraat 38 Helvoirt, aanvraag voor een ontheffing 2:10 APV voor plaatsen container van 27 mei 2024 t/m 26 juli 2024, Z24-278311. Ingekomen 24 mei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092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GEBRUIK OPENBARE WEG –TORENSTRAAT 38 HELVOI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924</meta:user-defined>
    <meta:user-defined meta:name="OVERHEIDop.GmbID/DC.identifier">gmb-2024-260924</meta:user-defined>
    <meta:user-defined meta:name="OVERHEIDop.versieInformatie"/>
  </office:meta>
</office:document-meta>
</file>