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Binnenstad - Evenementen/activiteiten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t/m 13 februari 2024</text:p>
            <text:p text:style-name="common-al">Locatie: Uilenburg Binnenstad</text:p>
            <text:p text:style-name="common-al">Activiteit: Viering Carnaval, plaatsen twee foodtruck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9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Uilenburg Binnenstad - Evenementen/activiteiten Carnaval</meta:user-defined>
    <meta:user-defined meta:name="DCTERMS.W3CDTF/DCTERMS.available">2024-01-19</meta:user-defined>
    <meta:user-defined meta:name="DCTERMS.W3CDTF/OVERHEIDop.jaargang">2024</meta:user-defined>
    <meta:user-defined meta:name="OVERHEIDop.publicationIssue">26092</meta:user-defined>
    <meta:user-defined meta:name="OVERHEIDop.GmbID/DC.identifier">gmb-2024-26092</meta:user-defined>
    <meta:user-defined meta:name="OVERHEIDop.versieInformatie"/>
  </office:meta>
</office:document-meta>
</file>