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solatiemateriaal en nieuwe dakbedekking op een plat dak, Jan Lutmastraat 19, 9718 LA Groningen, J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materiaal en nieuwe dakbedekking op een plat dak aan </text:span>
            <text:span text:style-name="nadrukvet">Jan Lutmastraat 19  te Groningen Jan Lutmastraat 19a  te Groningen  </text:span>
          </text:p>
            <text:p text:style-name="common-al">De gemeente Groningen heeft een omgevingsvergunning verleend. De gemeente geeft hiermee toestemming voor het plaatsen van isolatiemateriaal en nieuwe dakbedekking op een plat dak aan Jan Lutmastraat 19  te Groningen Jan Lutmastraat 19a  te Groningen, dossiernummer GRN-00000725 (verzonden 12-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91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1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1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2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isolatiemateriaal en nieuwe dakbedekking op een plat dak, Jan Lutmastraat 19, 9718 LA Groningen, Ja</meta:user-defined>
    <meta:user-defined meta:name="OVERHEIDop.datumEindeReactietermijn">2024-07-26</meta:user-defined>
    <meta:user-defined meta:name="OVERHEIDop.terinzageleggingBG">https://groningen.lokalebekendmakingen.nl/case/1:9822:18748</meta:user-defined>
    <meta:user-defined meta:name="DCTERMS.W3CDTF/DCTERMS.available">2024-06-14</meta:user-defined>
    <meta:user-defined meta:name="DCTERMS.W3CDTF/OVERHEIDop.jaargang">2024</meta:user-defined>
    <meta:user-defined meta:name="OVERHEIDop.publicationIssue">260919</meta:user-defined>
    <meta:user-defined meta:name="OVERHEIDop.GmbID/DC.identifier">gmb-2024-260919</meta:user-defined>
    <meta:user-defined meta:name="OVERHEIDop.versieInformatie"/>
  </office:meta>
</office:document-meta>
</file>