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Violierstraat 14, 4511 GG Breskens, Canadastraat 4, 4511 XS Breskens, Violierstraat 22, 4511 GG Breskens, Violierstraat 31, 4511 GE Breskens, Tulpenstraat 2, 4818 GV Bred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Canadastraat 4  te Breskens, Violierstraat 4, 6, 8, 10, 12, 15, 16, 20, 22, 29, 31, 35 en 37 Breskens, Tulpenstraat 4, 6, 7, 11, 16 en 22  te Breskens en Prins Bernhardlaan 6 en 12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het verwijderen van asbesthoudende materialen (CLZ-00004385).</text:p>
              </text:list-item>
            </text:list>
            <text:p text:style-name="common-al">De sloopmelding is ontvangen op 06-06-2024 en geaccepteerd op 12-06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091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1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1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3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accepteerde sloopmelding Violierstraat 14, 4511 GG Breskens, Canadastraat 4, 4511 XS Breskens, Violierstraat 22, 4511 GG Breskens, Violierstraat 31, 4511 GE Breskens, Tulpenstraat 2, 4818 GV Breda,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0918</meta:user-defined>
    <meta:user-defined meta:name="OVERHEIDop.GmbID/DC.identifier">gmb-2024-260918</meta:user-defined>
    <meta:user-defined meta:name="OVERHEIDop.versieInformatie"/>
  </office:meta>
</office:document-meta>
</file>