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26, 3971GN Driebergen-Rijsenburg, Alcoholvergunning art. 3 alcoholwet (RX2024-00001444, 11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26, 3971GN Driebergen-Rijsenburg, Alcoholvergunning art. 3 alcoholwet (RX2024-00001444, 11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91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444</meta:user-defined>
    <meta:user-defined meta:name="DCTERMS.abstract">Traaij 26, 3971GN Driebergen-Rijsenburg, Alcoholvergunning art. 3 (RX2024-00001444, 11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26, 3971GN Driebergen-Rijsenburg, Alcoholvergunning art. 3 alcoholwet (RX2024-00001444, 11 juni 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16</meta:user-defined>
    <meta:user-defined meta:name="OVERHEIDop.GmbID/DC.identifier">gmb-2024-260916</meta:user-defined>
    <meta:user-defined meta:name="OVERHEIDop.versieInformatie"/>
  </office:meta>
</office:document-meta>
</file>