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4a, 3941HH Doorn, Aanwezigheidsvergunning voor het plaatsen van 1 kansspelautomaat (RX2024-00001447, 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4a, 3941HH Doorn, Aanwezigheidsvergunning voor het plaatsen van 1 kansspelautomaat (RX2024-00001447, 11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1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447</meta:user-defined>
    <meta:user-defined meta:name="DCTERMS.abstract">Kampweg 4a, 3941HH Doorn, Aanwezigheidsvergunning voor het plaatsen van 1 kansspelautomaat (RX2024-00001447, 11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4a, 3941HH Doorn, Aanwezigheidsvergunning voor het plaatsen van 1 kansspelautomaat (RX2024-00001447, 11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13</meta:user-defined>
    <meta:user-defined meta:name="OVERHEIDop.GmbID/DC.identifier">gmb-2024-260913</meta:user-defined>
    <meta:user-defined meta:name="OVERHEIDop.versieInformatie"/>
  </office:meta>
</office:document-meta>
</file>