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oornse Gat, Leersumsestraatweg, 3941MN Doorn, Ontheffing art. 35 alcoholwet tijdens Flatlands Gravel tocht op 23 juni 2024 (RX2024-00001448, 11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oornse Gat, Leersumsestraatweg, 3941MN Doorn, Ontheffing art. 35 alcoholwet tijdens Flatlands Gravel tocht op 23 juni 2024 (RX2024-00001448, 11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091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1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1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1448</meta:user-defined>
    <meta:user-defined meta:name="DCTERMS.abstract">Doornse Gat, Leersumsestraatweg, 3941MN Doorn, Ontheffing art. 35 alcoholwet tijdens Flatlands Gravel tocht op 23 juni 2024 (RX2024-00001448, 11 jun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oornse Gat, Leersumsestraatweg, 3941MN Doorn, Ontheffing art. 35 alcoholwet tijdens Flatlands Gravel tocht op 23 juni 2024 (RX2024-00001448, 11 juni 2024)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910</meta:user-defined>
    <meta:user-defined meta:name="OVERHEIDop.GmbID/DC.identifier">gmb-2024-260910</meta:user-defined>
    <meta:user-defined meta:name="OVERHEIDop.versieInformatie"/>
  </office:meta>
</office:document-meta>
</file>