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- Evenementen/activiteiten Carnaval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februari 2024</text:p>
            <text:p text:style-name="common-al">Locatie: Ridderstraat</text:p>
            <text:p text:style-name="common-al">Activiteit: Carnavalsactivitei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9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idderstraat - Evenementen/activiteiten Carnavalsactiviteit</meta:user-defined>
    <meta:user-defined meta:name="DCTERMS.W3CDTF/DCTERMS.available">2024-01-19</meta:user-defined>
    <meta:user-defined meta:name="DCTERMS.W3CDTF/OVERHEIDop.jaargang">2024</meta:user-defined>
    <meta:user-defined meta:name="OVERHEIDop.publicationIssue">26091</meta:user-defined>
    <meta:user-defined meta:name="OVERHEIDop.GmbID/DC.identifier">gmb-2024-26091</meta:user-defined>
    <meta:user-defined meta:name="OVERHEIDop.versieInformatie"/>
  </office:meta>
</office:document-meta>
</file>