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oflaan 31, 3956ED Leersum (parkeerterrein De Binder), Ontheffing plaatsen voorwerpen om met een hoogwerker te assisteren bij telecomwerkzaamheden op 25 juli 2024 (RX2024-00001449, 11 jun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oflaan 31, 3956ED Leersum (parkeerterrein De Binder), Ontheffing plaatsen voorwerpen om met een hoogwerker te assisteren bij telecomwerkzaamheden op 25 juli 2024 (RX2024-00001449, 11 jun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60908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908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908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1449</meta:user-defined>
    <meta:user-defined meta:name="DCTERMS.abstract">Hoflaan 31, 3956ED Leersum (parkeerterrein De Binder), Ontheffing plaatsen voorwerpen om met een hoogwerker te assisteren bij telecomwerkzaamheden op 25 juli 2024 (RX2024-00001449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oflaan 31, 3956ED Leersum (parkeerterrein De Binder), Ontheffing plaatsen voorwerpen om met een hoogwerker te assisteren bij telecomwerkzaamheden op 25 juli 2024 (RX2024-00001449, 11 juni 2024)</meta:user-defined>
    <meta:user-defined meta:name="DCTERMS.W3CDTF/DCTERMS.available">2024-06-14</meta:user-defined>
    <meta:user-defined meta:name="DCTERMS.W3CDTF/OVERHEIDop.jaargang">2024</meta:user-defined>
    <meta:user-defined meta:name="OVERHEIDop.publicationIssue">260908</meta:user-defined>
    <meta:user-defined meta:name="OVERHEIDop.GmbID/DC.identifier">gmb-2024-260908</meta:user-defined>
    <meta:user-defined meta:name="OVERHEIDop.versieInformatie"/>
  </office:meta>
</office:document-meta>
</file>