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de Markt en de Burg Elenbaasstraat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Kermis Kruiningen op 26 en 27 juni 2024 van 13:00 tot 24:00 uur en op 28 en 29 juni 2024 van 15:00 tot 24:00 uur aan de Markt en de Burg Elenbaasstraat in Kruiningen;</text:p>
            <text:p text:style-name="common-al">• ontheffing te verlenen voor het in werking hebben van toestellen of geluidsapparaten en het verrichten van handelingen die voor de omgeving geluidshinder veroorzaken op 26 en 27 juni 2024 van 13:00 tot 24:00 uur en op 28 en 29 juni 2024 van 15:00 tot 24:00 uur aan de Markt en de Burg Elenbaasstraat in Kruiningen;</text:p>
            <text:p text:style-name="common-al">• ontheffing te verlenen voor het belemmeren van de bruikbaarheid van de weg: vanaf de Markt tot de Burg Elenbaasstraat 1B in Kruiningen vanaf 24 juni 2024 van 08:00 uur tot en met maandag 1 juli 2024 tot 12:00 uur.</text:p>
            <text:p text:style-name="common-al"/>
            <text:p text:style-name="common-al">Verzenddatum besluit: 6 jun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090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0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0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op grond van de Algemene Plaatselijke Verordening, de Markt en de Burg Elenbaasstraat in Kruiningen</meta:user-defined>
    <meta:user-defined meta:name="DCTERMS.W3CDTF/DCTERMS.available">2024-06-14</meta:user-defined>
    <meta:user-defined meta:name="DCTERMS.W3CDTF/OVERHEIDop.jaargang">2024</meta:user-defined>
    <meta:user-defined meta:name="OVERHEIDop.publicationIssue">260907</meta:user-defined>
    <meta:user-defined meta:name="OVERHEIDop.GmbID/DC.identifier">gmb-2024-260907</meta:user-defined>
    <meta:user-defined meta:name="OVERHEIDop.versieInformatie"/>
  </office:meta>
</office:document-meta>
</file>