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ude Arnhemse Bovenweg 3, 3941XM Doorn, Melding kleinschalig evenement voor het houden van Dikke Banden Race Doorn voor jeugd 2 t/m 12 jaar en een Tandem en Duofiets race voor inwoners Bartimeus op 6 juli 2024 (RX2024-00001427, 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ude Arnhemse Bovenweg 3, 3941XM Doorn, Melding kleinschalig evenement voor het houden van Dikke Banden Race Doorn voor jeugd 2 t/m 12 jaar en een Tandem en Duofiets race voor inwoners Bartimeus op 6 juli 2024 (RX2024-00001427, 7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0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427</meta:user-defined>
    <meta:user-defined meta:name="DCTERMS.abstract">Oude Arnhemse Bovenweg 3, 3941XM Doorn, Melding kleinschalig evenement voor het houden van Dikke Banden Race Doorn voor jeugd 2 t/m 12 jaar en een Tandem en Duofiets race voor inwoners Bartimeus op 6 juli 2024 (RX2024-00001427, 7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ude Arnhemse Bovenweg 3, 3941XM Doorn, Melding kleinschalig evenement voor het houden van Dikke Banden Race Doorn voor jeugd 2 t/m 12 jaar en een Tandem en Duofiets race voor inwoners Bartimeus op 6 juli 2024 (RX2024-00001427, 7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06</meta:user-defined>
    <meta:user-defined meta:name="OVERHEIDop.GmbID/DC.identifier">gmb-2024-260906</meta:user-defined>
    <meta:user-defined meta:name="OVERHEIDop.versieInformatie"/>
  </office:meta>
</office:document-meta>
</file>