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02, 3971GS Driebergen-Rijsenburg, Evenementenvergunning voor het houden van Summer Nights (foodcourt met muziek) op 14 september 2024 van 15:00 uur tot 23:00 uur (RX2024-00001034, 11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Traaij 102, 3971GS Driebergen-Rijsenburg,</text:span> Evenementenvergunning voor het houden van Summer Nights (foodcourt met muziek) op 14 september 2024 van 15:00 uur tot 23:00 uur (RX2024-00001034, 11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90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0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0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034</meta:user-defined>
    <meta:user-defined meta:name="DCTERMS.abstract">Traaij 102, 3971GS Driebergen-Rijsenburg, Evenementenvergunning voor het houden van Summer Nights (foodcourt met muziek) op 14 september 2024 van 15:00 uur tot 23:00 uur (RX2024-00001034, 11 juni 2024)</meta:user-defined>
    <dc:language>nl</dc:language>
    <meta:user-defined meta:name="OVERHEIDop.locatietype/OVERHEIDop.gebiedsmarkering">Punt</meta:user-defined>
    <meta:user-defined meta:name="DC.title">Gemeente Utrechtse Heuvelrug, verleende vergunning APV/Bijzondere wetten - Traaij 102, 3971GS Driebergen-Rijsenburg, Evenementenvergunning voor het houden van Summer Nights (foodcourt met muziek) op 14 september 2024 van 15:00 uur tot 23:00 uur (RX2024-00001034, 11 juni 2024)</meta:user-defined>
    <meta:user-defined meta:name="DCTERMS.W3CDTF/DCTERMS.available">2024-06-14</meta:user-defined>
    <meta:user-defined meta:name="DCTERMS.W3CDTF/OVERHEIDop.jaargang">2024</meta:user-defined>
    <meta:user-defined meta:name="OVERHEIDop.publicationIssue">260905</meta:user-defined>
    <meta:user-defined meta:name="OVERHEIDop.GmbID/DC.identifier">gmb-2024-260905</meta:user-defined>
    <meta:user-defined meta:name="OVERHEIDop.versieInformatie"/>
  </office:meta>
</office:document-meta>
</file>