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3, 3972KD Driebergen-Rijsenburg, Evenementenvergunning voor het houden van een gepijlde fietstoertocht op 4 augustus 2024 (RX2024-00001437, 10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Woerd 3, 3972KD Driebergen-Rijsenburg, Evenementenvergunning voor het houden van een gepijlde fietstoertocht op 4 augustus 2024 (RX2024-00001437, 10 jun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0904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0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0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437</meta:user-defined>
    <meta:user-defined meta:name="DCTERMS.abstract">de Woerd 3, 3972KD Driebergen-Rijsenburg, Evenementenvergunning voor het houden van een gepijlde fietstoertocht op 4 augustus 2024 (RX2024-00001437, 10 jun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3, 3972KD Driebergen-Rijsenburg, Evenementenvergunning voor het houden van een gepijlde fietstoertocht op 4 augustus 2024 (RX2024-00001437, 10 juni 2024)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904</meta:user-defined>
    <meta:user-defined meta:name="OVERHEIDop.GmbID/DC.identifier">gmb-2024-260904</meta:user-defined>
    <meta:user-defined meta:name="OVERHEIDop.versieInformatie"/>
  </office:meta>
</office:document-meta>
</file>