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CN Het Grote Bos, Hydeparklaan 24, 3941ZK Doorn, Evenementenvergunning voor het houden van Shanty-Festival (koren muziekfestival) op 10 augustus 2024 van 14:00 uur tot 20:30 uur (RX2024-00001085, 11 jun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RCN Het Grote Bos, Hydeparklaan 24, 3941ZK Doorn,</text:span> Evenementenvergunning voor het houden van Shanty-Festival (koren muziekfestival) op 10 augustus 2024 van 14:00 uur tot 20:30 uur (RX2024-00001085, 11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90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0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0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085</meta:user-defined>
    <meta:user-defined meta:name="DCTERMS.abstract">RCN Het Grote Bos, Hydeparklaan 24, 3941ZK Doorn, Evenementenvergunning voor het houden van Shanty-Festival (koren muziekfestival) op 10 augustus 2024 van 14:00 uur tot 20:30 uur (RX2024-00001085, 11 juni 2024)</meta:user-defined>
    <dc:language>nl</dc:language>
    <meta:user-defined meta:name="OVERHEIDop.locatietype/OVERHEIDop.gebiedsmarkering">Punt</meta:user-defined>
    <meta:user-defined meta:name="DC.title">Gemeente Utrechtse Heuvelrug, verleende vergunning APV/Bijzondere wetten - RCN Het Grote Bos, Hydeparklaan 24, 3941ZK Doorn, Evenementenvergunning voor het houden van Shanty-Festival (koren muziekfestival) op 10 augustus 2024 van 14:00 uur tot 20:30 uur (RX2024-00001085, 11 juni 2024)</meta:user-defined>
    <meta:user-defined meta:name="DCTERMS.W3CDTF/DCTERMS.available">2024-06-14</meta:user-defined>
    <meta:user-defined meta:name="DCTERMS.W3CDTF/OVERHEIDop.jaargang">2024</meta:user-defined>
    <meta:user-defined meta:name="OVERHEIDop.publicationIssue">260902</meta:user-defined>
    <meta:user-defined meta:name="OVERHEIDop.GmbID/DC.identifier">gmb-2024-260902</meta:user-defined>
    <meta:user-defined meta:name="OVERHEIDop.versieInformatie"/>
  </office:meta>
</office:document-meta>
</file>