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bouwobjec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Rucphen maken bekend dat zij op 13 juni 2024 een ontheffing hebben verleend op grond van art. 2:10 APV voor het plaatsen van een steiger voor Dorpsstraat 5 en 7 te St. Willebrord. Deze ontheffing is op 13 juni 2024 verleend en is geldig tot en met 28 juni 2024. Belanghebbenden kunnen binnen zes weken na de datum van verzending van dit besluit een gemotiveerd bezwaarschrift indienen bij burgemeester en wethouders. Een afschrift van een ontheffing kan aangevraagd worden via gemeente@rucphen.nl .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089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9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9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07341</meta:user-defined>
    <meta:user-defined meta:name="DCTERMS.abstract">Plaatsen steiger Dorpsstraat 5 en 7 St Willebrord</meta:user-defined>
    <dc:language>nl</dc:language>
    <meta:user-defined meta:name="OVERHEIDop.locatietype/OVERHEIDop.gebiedsmarkering">Adres</meta:user-defined>
    <meta:user-defined meta:name="DC.title">Ontheffing plaatsen bouwobjecten</meta:user-defined>
    <meta:user-defined meta:name="DCTERMS.W3CDTF/DCTERMS.available">2024-06-17</meta:user-defined>
    <meta:user-defined meta:name="DCTERMS.W3CDTF/OVERHEIDop.jaargang">2024</meta:user-defined>
    <meta:user-defined meta:name="OVERHEIDop.publicationIssue">260899</meta:user-defined>
    <meta:user-defined meta:name="OVERHEIDop.GmbID/DC.identifier">gmb-2024-260899</meta:user-defined>
    <meta:user-defined meta:name="OVERHEIDop.versieInformatie"/>
  </office:meta>
</office:document-meta>
</file>