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ijngaardsesteeg 1b, 3941MB Doorn, Ontheffing schenktijden op 16 juni 2024 van 16:00 uur t/m 00:00 uur (RX2024-00001320, 11 jun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Wijngaardsesteeg 1b, 3941MB Doorn, Ontheffing schenktijden op 16 juni 2024 van 16:00 uur t/m 00:00 uur voor de laatse speeldag van de senioren. (RX2024-00001320, 11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89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9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9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320</meta:user-defined>
    <meta:user-defined meta:name="DCTERMS.abstract">Wijngaardsesteeg 1b, 3941MB Doorn, Ontheffing schenktijden op 16 juni 2024 van 16:00 uur t/m 00:00 uur (RX2024-00001320, 11 juni 2024)</meta:user-defined>
    <dc:language>nl</dc:language>
    <meta:user-defined meta:name="OVERHEIDop.locatietype/OVERHEIDop.gebiedsmarkering">Punt</meta:user-defined>
    <meta:user-defined meta:name="DC.title">Gemeente Utrechtse Heuvelrug, verleende vergunning APV/Bijzondere wetten - Wijngaardsesteeg 1b, 3941MB Doorn, Ontheffing schenktijden op 16 juni 2024 van 16:00 uur t/m 00:00 uur (RX2024-00001320, 11 juni 2024)</meta:user-defined>
    <meta:user-defined meta:name="DCTERMS.W3CDTF/DCTERMS.available">2024-06-14</meta:user-defined>
    <meta:user-defined meta:name="DCTERMS.W3CDTF/OVERHEIDop.jaargang">2024</meta:user-defined>
    <meta:user-defined meta:name="OVERHEIDop.publicationIssue">260898</meta:user-defined>
    <meta:user-defined meta:name="OVERHEIDop.GmbID/DC.identifier">gmb-2024-260898</meta:user-defined>
    <meta:user-defined meta:name="OVERHEIDop.versieInformatie"/>
  </office:meta>
</office:document-meta>
</file>