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Woudenbergseweg 2, 3941JN Doorn, Aanvraagformulier plaatsen voorwerpen voor de periode van 2 september 2024 tot en met 30 september 2024 (RX2024-00001454, 12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ude Woudenbergseweg 2, 3941JN Doorn, Aanvraagformulier plaatsen voorwerpen voor de periode van 2 september 2024 tot en met 30 september 2024 (RX2024-00001454, 12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89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9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9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454</meta:user-defined>
    <meta:user-defined meta:name="DCTERMS.abstract">Oude Woudenbergseweg 2, 3941JN Doorn, Aanvraagformulier plaatsen voorwerpen voor de periode van 2 september 2024 tot en met 30 september 2024 (RX2024-00001454, 12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Woudenbergseweg 2, 3941JN Doorn, Aanvraagformulier plaatsen voorwerpen voor de periode van 2 september 2024 tot en met 30 september 2024 (RX2024-00001454, 12 juni 2024)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890</meta:user-defined>
    <meta:user-defined meta:name="OVERHEIDop.GmbID/DC.identifier">gmb-2024-260890</meta:user-defined>
    <meta:user-defined meta:name="OVERHEIDop.versieInformatie"/>
  </office:meta>
</office:document-meta>
</file>