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CN Het Grote Bos, Hydeparklaan 24, 3941ZK Doorn, Evenementenvergunning voor het houden van Playbackshow 2024 (muziekoptredens) op 1 augustus 2024 van 19:00 uur tot 23:00 uur (RX2024-00001084, 12 jun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RCN Het Grote Bos, Hydeparklaan 24, 3941ZK Doorn,</text:span> Evenementenvergunning voor het houden van Playbackshow 2024 (muziekoptredens) op 1 augustus 2024 van 19:00 uur tot 23:00 uur (RX2024-00001084, 12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0883</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83</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83</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084</meta:user-defined>
    <meta:user-defined meta:name="DCTERMS.abstract">RCN Het Grote Bos, Hydeparklaan 24, 3941ZK Doorn, Evenementenvergunning voor het houden van Playbackshow 2024 (muziekoptredens) op 1 augustus 2024 van 19:00 uur tot 23:00 uur (RX2024-00001084, 12 juni 2024)</meta:user-defined>
    <dc:language>nl</dc:language>
    <meta:user-defined meta:name="OVERHEIDop.locatietype/OVERHEIDop.gebiedsmarkering">Punt</meta:user-defined>
    <meta:user-defined meta:name="DC.title">Gemeente Utrechtse Heuvelrug, verleende vergunning APV/Bijzondere wetten - RCN Het Grote Bos, Hydeparklaan 24, 3941ZK Doorn, Evenementenvergunning voor het houden van Playbackshow 2024 (muziekoptredens) op 1 augustus 2024 van 19:00 uur tot 23:00 uur (RX2024-00001084, 12 juni 2024)</meta:user-defined>
    <meta:user-defined meta:name="DCTERMS.W3CDTF/DCTERMS.available">2024-06-14</meta:user-defined>
    <meta:user-defined meta:name="DCTERMS.W3CDTF/OVERHEIDop.jaargang">2024</meta:user-defined>
    <meta:user-defined meta:name="OVERHEIDop.publicationIssue">260883</meta:user-defined>
    <meta:user-defined meta:name="OVERHEIDop.GmbID/DC.identifier">gmb-2024-260883</meta:user-defined>
    <meta:user-defined meta:name="OVERHEIDop.versieInformatie"/>
  </office:meta>
</office:document-meta>
</file>