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 de Visserstraat 1–36, Thorbeckestraat 11– 33, Gebr de Wittstraat 3 – 5 , Kasteellaan 30-36 even, Heemskerkstraat 1 - 26, Groen van Prinsterenstraat 32 -34. Aanvraag omgevingsvergunning: het verduurzamen en renoveren va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976</text:span>
          </text:p>
            <text:p text:style-name="common-al">
            <text:span text:style-name="nadrukvet">Adres : Dr de Visserstraat 1–36, Thorbeckestraat 11– 33, Gebr de Wittstraat 3 – 5 , Kasteellaan 30-36 even, Heemskerkstraat 1 - 26, Groen van Prinsterenstraat 32 -34</text:span>
          </text:p>
            <text:p text:style-name="common-al">
            <text:span text:style-name="nadrukvet">Activiteit : het verduurzamen en renoveren van woningen</text:span>
          </text:p>
            <text:p text:style-name="common-al">
            <text:span text:style-name="nadrukvet">Datum ontvangst : 22 december 2023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087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87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87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976</meta:user-defined>
    <meta:user-defined meta:name="DCTERMS.abstract">Betreft: aanvraag op locatie Dr de Visserstraat 1–36, Thorbeckestraat 11– 33, Gebr de Wittstraat 3 – 5 , Kasteellaan 30-36 even, Heemskerkstraat 1 - 26, Groen van Prinsterenstraat 32 -34</meta:user-defined>
    <dc:language>nl</dc:language>
    <meta:user-defined meta:name="OVERHEIDop.locatietype/OVERHEIDop.gebiedsmarkering">Punt</meta:user-defined>
    <meta:user-defined meta:name="DC.title">Dr de Visserstraat 1–36, Thorbeckestraat 11– 33, Gebr de Wittstraat 3 – 5 , Kasteellaan 30-36 even, Heemskerkstraat 1 - 26, Groen van Prinsterenstraat 32 -34. Aanvraag omgevingsvergunning: het verduurzamen en renoveren van woningen</meta:user-defined>
    <meta:user-defined meta:name="DCTERMS.W3CDTF/DCTERMS.available">2024-01-15</meta:user-defined>
    <meta:user-defined meta:name="DCTERMS.W3CDTF/OVERHEIDop.jaargang">2024</meta:user-defined>
    <meta:user-defined meta:name="OVERHEIDop.publicationIssue">26087</meta:user-defined>
    <meta:user-defined meta:name="OVERHEIDop.GmbID/DC.identifier">gmb-2024-26087</meta:user-defined>
    <meta:user-defined meta:name="OVERHEIDop.versieInformatie"/>
  </office:meta>
</office:document-meta>
</file>