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Clematislaan 2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12 juni 2024 de volgende aanvraag omgevingsvergunning met een reguliere voorbereidingsprocedure voor het aanleggen van een inrit is ingetrokken. </text:p>
            <text:p text:style-name="common-al">Ons kenmerk: 770275</text:p>
            <text:p text:style-name="tussenkopcur">Locatie(s)</text:p>
            <text:p text:style-name="common-al">Clematislaan 28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0855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5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5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70275</meta:user-defined>
    <dc:language>nl</dc:language>
    <meta:user-defined meta:name="OVERHEIDop.locatietype/OVERHEIDop.gebiedsmarkering">Adres</meta:user-defined>
    <meta:user-defined meta:name="DC.title">Intrekken aanvraag omgevingsvergunning (regulier), Clematislaan 28 te Waalre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855</meta:user-defined>
    <meta:user-defined meta:name="OVERHEIDop.GmbID/DC.identifier">gmb-2024-260855</meta:user-defined>
    <meta:user-defined meta:name="OVERHEIDop.versieInformatie"/>
  </office:meta>
</office:document-meta>
</file>