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eunseweg 6, 5802C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6, 5802CH Venray - </text:span>het uitbreiden en veranderen van een gebouw - zaaknummer Z2024-00008140 - ontvangstdatum 6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85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140</meta:user-defined>
    <meta:user-defined meta:name="DCTERMS.abstract">Betreft: Aanvraag Omgevingsvergunning - Leunseweg 6, 5802CH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Leunseweg 6, 5802CH Venray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0850</meta:user-defined>
    <meta:user-defined meta:name="OVERHEIDop.GmbID/DC.identifier">gmb-2024-260850</meta:user-defined>
    <meta:user-defined meta:name="OVERHEIDop.versieInformatie"/>
  </office:meta>
</office:document-meta>
</file>