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2-3-3">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activiteiten) en carnavalsoptocht 2024 door Carnavalsvereniging De Durdauwers in de kern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carnavalsactiviteiten op de volgende dagen en tijdstippen:</text:p>
                <text:list text:style-name="id1-3-2-1-1-3-1-3">
                  <text:list-item text:style-override="id1-3-2-1-1-3-1-3-1">
                    <text:number>•</text:number>
                    <text:p text:style-name="al">Carnavalsoptocht door de kern van Haghorst op zaterdag 10 februari 2024 van 12.30 tot 15.30 uur;</text:p>
                  </text:list-item>
                  <text:list-item text:style-override="id1-3-2-1-1-3-1-3-2">
                    <text:number>•</text:number>
                    <text:p text:style-name="al">Carnavalsfestiviteiten in de gymzaal De Buitelaar, Emmastraat !a, 5089 NL Haghorst op:</text:p>
                    <text:list text:style-name="id1-3-2-1-1-3-1-3-2-3">
                      <text:list-item text:style-override="id1-3-2-1-1-3-1-3-2-3-1">
                        <text:number>•</text:number>
                        <text:p text:style-name="al">vrijdag 9 februari 2024 van 16.00 uur tot 02.00 uur;</text:p>
                      </text:list-item>
                      <text:list-item text:style-override="id1-3-2-1-1-3-1-3-2-3-2">
                        <text:number>•</text:number>
                        <text:p text:style-name="al">zaterdag 10 februari 2024 van 12.00 uur tot 02.00 uur</text:p>
                      </text:list-item>
                      <text:list-item text:style-override="id1-3-2-1-1-3-1-3-2-3-3">
                        <text:number>•</text:number>
                        <text:p text:style-name="al">dinsdag 13 februari 2024 van 12.00 uur tot 02.00 uur)</text:p>
                        <text:p text:style-name="al">(evenementenvergunning);</text:p>
                      </text:list-item>
                    </text:list>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Zaaknummer 1014213 - verzenddatum: 11 januari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08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4213</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carnavals-(activiteiten) en carnavalsoptocht 2024 door Carnavalsvereniging De Durdauwers in de kern Haghorst</meta:user-defined>
    <meta:user-defined meta:name="DCTERMS.W3CDTF/DCTERMS.available">2024-01-15</meta:user-defined>
    <meta:user-defined meta:name="DCTERMS.W3CDTF/OVERHEIDop.jaargang">2024</meta:user-defined>
    <meta:user-defined meta:name="OVERHEIDop.publicationIssue">26085</meta:user-defined>
    <meta:user-defined meta:name="OVERHEIDop.GmbID/DC.identifier">gmb-2024-26085</meta:user-defined>
    <meta:user-defined meta:name="OVERHEIDop.versieInformatie"/>
  </office:meta>
</office:document-meta>
</file>