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Fietstunnel 't Brukske - N2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Fietstunnel 't Brukske - N270 - </text:span>het realiseren van een fietstunnel - zaaknummer Z2024-00008157 - ontvangstdatum 7 juni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0844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84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84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8157</meta:user-defined>
    <meta:user-defined meta:name="DCTERMS.abstract">Betreft: Aanvraag Omgevingsvergunning - Fietstunnel 't Brukske - N27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Fietstunnel 't Brukske - N270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0844</meta:user-defined>
    <meta:user-defined meta:name="OVERHEIDop.GmbID/DC.identifier">gmb-2024-260844</meta:user-defined>
    <meta:user-defined meta:name="OVERHEIDop.versieInformatie"/>
  </office:meta>
</office:document-meta>
</file>