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9">
      <text:list-level-style-bullet text:bullet-char="•" text:level="1">
        <style:list-level-properties text:min-label-width="10mm"/>
      </text:list-level-style-bullet>
    </text:list-style>
    <text:list-style style:name="id1-3-2-2-1-2-1-3-2-1-9-1">
      <text:list-level-style-bullet text:bullet-char="•" text:level="1">
        <style:list-level-properties text:min-label-width="10mm"/>
      </text:list-level-style-bullet>
    </text:list-style>
    <text:list-style style:name="id1-3-2-2-1-2-1-3-2-1-9-2">
      <text:list-level-style-bullet text:bullet-char="•" text:level="1">
        <style:list-level-properties text:min-label-width="10mm"/>
      </text:list-level-style-bullet>
    </text:list-style>
    <text:list-style style:name="id1-3-2-2-1-2-1-3-2-1-9-3">
      <text:list-level-style-bullet text:bullet-char="•" text:level="1">
        <style:list-level-properties text:min-label-width="10mm"/>
      </text:list-level-style-bullet>
    </text:list-style>
    <text:list-style style:name="id1-3-2-2-1-2-1-3-2-1-9-4">
      <text:list-level-style-bullet text:bullet-char="•" text:level="1">
        <style:list-level-properties text:min-label-width="10mm"/>
      </text:list-level-style-bullet>
    </text:list-style>
    <text:list-style style:name="id1-3-2-2-1-2-1-3-2-2-9">
      <text:list-level-style-bullet text:bullet-char="•" text:level="1">
        <style:list-level-properties text:min-label-width="10mm"/>
      </text:list-level-style-bullet>
    </text:list-style>
    <text:list-style style:name="id1-3-2-2-1-2-1-3-2-2-9-1">
      <text:list-level-style-bullet text:bullet-char="•" text:level="1">
        <style:list-level-properties text:min-label-width="10mm"/>
      </text:list-level-style-bullet>
    </text:list-style>
    <text:list-style style:name="id1-3-2-2-1-2-1-3-2-2-9-2">
      <text:list-level-style-bullet text:bullet-char="•" text:level="1">
        <style:list-level-properties text:min-label-width="10mm"/>
      </text:list-level-style-bullet>
    </text:list-style>
    <text:list-style style:name="id1-3-2-2-1-2-1-3-2-2-9-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2e Wijziging Beleidsregels bijzondere bijstand en minimabeleid De Ronde Venen 2019</text:p>
      <text:section text:name="regeling_id1-3-2" text:style-name="regeling">
        <text:section text:name="aanhef_id1-3-2-1" text:style-name="aanhef">
          <text:section text:name="preambule_id1-3-2-1-1" text:style-name="preambule">
            <text:p text:style-name="al">Het college van gemeente De Ronde Venen; </text:p>
            <text:p text:style-name="al">Gelet op artikel 35 van de Participatiewet; </text:p>
            <text:p text:style-name="al"/>
            <text:p text:style-name="al">
            <text:span text:style-name="nadrukvet">Besluit</text:span>
          </text:p>
            <text:p text:style-name="al"/>
            <text:p text:style-name="al">Vast te stellen de volgende beleidsregels:</text:p>
            <text:p text:style-name="al"/>
            <text:p text:style-name="al">2<text:span text:style-name="sup">e </text:span>Wijziging Beleidsregels bijzondere bijstand en minimabeleid De Ronde Ven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 lid 2 sub c </text:span>
                    </text:p>
                    <text:p text:style-name="table_al"/>
                    <text:p text:style-name="table_al">minimuminkomen: een inkomen van ten hoogste 110% van de voor de belanghebbende op datum aanvraag van toepassing zijnde bijstandsnorm;</text:p>
                    <text:p text:style-name="table_al"/>
                    <text:p text:style-name="table_al">artikel 8 lid 1 sub a met een minimuminkomen (110%) en een bescheiden vermogen, of;</text:p>
                    <text:p text:style-name="table_al"/>
                    <text:p text:style-name="table_al">
                      <text:span text:style-name="nadrukvet">Artikel 11 collectieve zorgverzekering</text:span>
                    </text:p>
                    <text:p text:style-name="table_al"/>
                    <text:list text:style-name="id1-3-2-2-1-2-1-3-2-1-9">
                      <text:list-item text:style-override="id1-3-2-2-1-2-1-3-2-1-9-1">
                        <text:number>•</text:number>
                        <text:p text:style-name="table_al">1. Via de gemeente kan deelgenomen worden aan de collectieve ziektekostenverzekering.</text:p>
                      </text:list-item>
                      <text:list-item text:style-override="id1-3-2-2-1-2-1-3-2-1-9-2">
                        <text:number>•</text:number>
                        <text:p text:style-name="table_al">2. In afwijking van artikel 1 lid 2 sub c van deze beleidsregels kan men in aanmerking komen hiervoor, wanneer men een inkomen heeft tot 120% van de toepasselijke bijstandsnorm.</text:p>
                      </text:list-item>
                      <text:list-item text:style-override="id1-3-2-2-1-2-1-3-2-1-9-3">
                        <text:number>•</text:number>
                        <text:p text:style-name="table_al">3. De looptijd van de collectieve zorgverzekering is per kalenderjaar, waarbij reeds bij deze verzekeraar verzekerden kunnen worden toegelaten tot de collectieve zorgverzekering.</text:p>
                      </text:list-item>
                      <text:list-item text:style-override="id1-3-2-2-1-2-1-3-2-1-9-4">
                        <text:number>•</text:number>
                        <text:p text:style-name="table_al">4. Een deelnemer ontvangt een korting op de premie zorgverzekering (basis en aanvullend) en de gemeente verstrekt een bijdrage in de premie. Deze bijdrage is de hoogte van de minimale bijdrage, jaarlijks vastgelegd door Zorg en Zekerheid.</text:p>
                      </text:list-item>
                    </text:list>
                    <text:p text:style-name="table_al">Toelichting:</text:p>
                    <text:p text:style-name="table_al"/>
                    <text:p text:style-name="table_al">
                      <text:span text:style-name="nadrukvet">Artikel 8 Draagkracht</text:span>
                    </text:p>
                    <text:p text:style-name="table_al"/>
                    <text:p text:style-name="table_al">Lid 1, sub b: In deze situatie gaat het om inwoners die een minimuminkomen hebben boven de 110%, maar waarbij na de draagkrachtberekening, zoals in dit artikel is beschreven, zij kosten hebben die de draagkracht te boven gaan.</text:p>
                    <text:p text:style-name="table_al"/>
                    <text:p text:style-name="table_al">Lid 8: Van deze mensen kunnen we aannemen dat zij geen draagkracht hebben, ook al ligt hun inkomen hoger dat het minimuminkomen van 110%.</text:p>
                  </table:table-cell>
                  <table:table-cell table:style-name="cell_frame_all" table:number-rows-spanned="1" table:number-columns-spanned="1">
                    <text:p text:style-name="table_al">
                      <text:span text:style-name="nadrukvet">Artikel 1 lid 2 sub c </text:span>
                    </text:p>
                    <text:p text:style-name="table_al"/>
                    <text:p text:style-name="table_al">minimuminkomen: een inkomen van ten hoogste <text:span text:style-name="nadrukvet">120%</text:span> van de voor de belanghebbende op datum aanvraag van toepassing zijnde bijstandsnorm;</text:p>
                    <text:p text:style-name="table_al"/>
                    <text:p text:style-name="table_al">artikel 8 lid 1 sub a met een minimuminkomen <text:span text:style-name="nadrukvet">(120%)</text:span> en een bescheiden vermogen, of;</text:p>
                    <text:p text:style-name="table_al"/>
                    <text:p text:style-name="table_al">
                      <text:span text:style-name="nadrukvet">Artikel 11 collectieve zorgverzekering</text:span>
                    </text:p>
                    <text:p text:style-name="table_al"/>
                    <text:list text:style-name="id1-3-2-2-1-2-1-3-2-2-9">
                      <text:list-item text:style-override="id1-3-2-2-1-2-1-3-2-2-9-1">
                        <text:number>•</text:number>
                        <text:p text:style-name="table_al">1. Via de gemeente kan deelgenomen worden aan de collectieve ziektekostenverzekering.</text:p>
                      </text:list-item>
                      <text:list-item text:style-override="id1-3-2-2-1-2-1-3-2-2-9-2">
                        <text:number>•</text:number>
                        <text:p text:style-name="table_al">2. De looptijd van de collectieve zorgverzekering is per kalenderjaar, waarbij reeds bij deze verzekeraar verzekerden kunnen worden toegelaten tot de collectieve zorgverzekering.</text:p>
                      </text:list-item>
                      <text:list-item text:style-override="id1-3-2-2-1-2-1-3-2-2-9-3">
                        <text:number>•</text:number>
                        <text:p text:style-name="table_al">3. Een deelnemer ontvangt een korting op de premie zorgverzekering (basis en aanvullend) en de gemeente verstrekt een bijdrage in de premie. Deze bijdrage is de hoogte van de minimale bijdrage, jaarlijks vastgelegd door Zorg en Zekerheid.</text:p>
                      </text:list-item>
                    </text:list>
                    <text:p text:style-name="table_al">Toelichting:</text:p>
                    <text:p text:style-name="table_al"/>
                    <text:p text:style-name="table_al">
                      <text:span text:style-name="nadrukvet">Artikel 8 Draagkracht</text:span>
                    </text:p>
                    <text:p text:style-name="table_al"/>
                    <text:p text:style-name="table_al">Lid 1, sub b: In deze situatie gaat het om inwoners die een minimuminkomen hebben boven de <text:span text:style-name="nadrukvet">120%,</text:span> maar waarbij na de draagkrachtberekening, zoals in dit artikel is beschreven, zij kosten hebben die de draagkracht te boven gaan.</text:p>
                    <text:p text:style-name="table_al"/>
                    <text:p text:style-name="table_al">Lid 8: Van deze mensen kunnen we aannemen dat zij geen draagkracht hebben, ook al ligt hun inkomen hoger dat het minimuminkomen van <text:span text:style-name="nadrukvet">120%.</text:span></text:p>
                  </table:table-cell>
                </table:table-row>
              </table:table>
              <text:p text:style-name="table_bottom"/>
            </text:section>
            <text:p text:style-name="al"/>
            <text:p text:style-name="al">
            <text:span text:style-name="nadrukvet">Citeertitel en inwerkingtreding</text:span>
          </text:p>
            <text:p text:style-name="al">Deze wijziging wordt aangehaald als “2e Wijziging Beleidsregels bijzondere bijstand en minimabeleid De Ronde Venen 2019’’</text:p>
            <text:list text:style-name="id1-3-2-2-1-6">
              <text:list-item text:style-override="id1-3-2-2-1-6-1">
                <text:number>1.</text:number>
                <text:p text:style-name="al">Deze beleidsregels treden in per 1 januari 2024.</text:p>
              </text:list-item>
            </text:list>
          </text:section>
        </text:section>
        <text:section text:name="regeling-sluiting_id1-3-2-3" text:style-name="regeling-sluiting">
          <text:section text:name="ondertekening_id1-3-2-3-1">
            <text:p><text:span text:style-name="functie">Aldus vastgesteld in de openbare vergadering van het college van de gemeente De Ronde Venen, </text:span></text:p>
            <text:p><text:span text:style-name="functie">d.d. 28 november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0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DC.source">artikel 35 van de Participatiewet]|[1.0:c:BWBR0015703&amp;artikel=35&amp;g=2018-11-23</meta:user-defined>
    <meta:user-defined meta:name="OVERHEIDop.referentienummer">D2023-11-010765</meta:user-defined>
    <meta:user-defined meta:name="DCTERMS.alternative">Beleidsregels bijzondere bijstand en minimabeleid De Ronde Venen 2019</meta:user-defined>
    <dc:language>nl</dc:language>
    <meta:user-defined meta:name="OVERHEIDop.locatietype/OVERHEIDop.gebiedsmarkering">Gemeente</meta:user-defined>
    <meta:user-defined meta:name="DC.title">Beleidsregels bijzondere bijstand en minimabeleid De Ronde Venen 2019</meta:user-defined>
    <meta:user-defined meta:name="DCTERMS.W3CDTF/DCTERMS.available">2024-01-15</meta:user-defined>
    <meta:user-defined meta:name="DCTERMS.W3CDTF/OVERHEIDop.jaargang">2024</meta:user-defined>
    <meta:user-defined meta:name="OVERHEIDop.publicationIssue">26084</meta:user-defined>
    <meta:user-defined meta:name="OVERHEIDop.betreftRegeling">CVDR617918_3</meta:user-defined>
    <meta:user-defined meta:name="xs:date/OVERHEIDop.startdatum">2024-01-16</meta:user-defined>
    <meta:user-defined meta:name="OVERHEIDop.GmbID/DC.identifier">gmb-2024-26084</meta:user-defined>
    <meta:user-defined meta:name="OVERHEIDop.versieInformatie"/>
  </office:meta>
</office:document-meta>
</file>