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dochter op 22 juni 2024, Schoorsteen 58, 1431L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4 is een melding evenement ontvangen voor de locatie Schoorsteen 58, 1431LV Aalsmeer. De melding is geregistreerd onder zaaknummer Z2024-00001891. De melding betreft Verjaardag dochter op 22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18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83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3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3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891</meta:user-defined>
    <meta:user-defined meta:name="DCTERMS.abstract">Betreft: melding op locatie Schoorsteen 58, 1431LV Aalsmeer</meta:user-defined>
    <dc:language>nl</dc:language>
    <meta:user-defined meta:name="OVERHEIDop.locatietype/OVERHEIDop.gebiedsmarkering">Punt</meta:user-defined>
    <meta:user-defined meta:name="DC.title">Melding Verjaardag dochter op 22 juni 2024, Schoorsteen 58, 1431LV Aalsmee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0839</meta:user-defined>
    <meta:user-defined meta:name="OVERHEIDop.GmbID/DC.identifier">gmb-2024-260839</meta:user-defined>
    <meta:user-defined meta:name="OVERHEIDop.versieInformatie"/>
  </office:meta>
</office:document-meta>
</file>