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ten aanzien van afvalwater, Korte Eeweg 2f in Wemelding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pelle hebben op 6 maart 2024 een aanvraag ontvangen van Sophyn Greens B.V. voor het vaststellen van maatwerkvoorschriften. Hierbij is de reguliere voorbereidingsprocedure van toepassing. De aanvraag gaat over het aspect afvalwater. 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tel. 0115 – 745 100). Ook kunt u hier terecht voor een mondelinge toelichting en kopieën van de stukken. </text:p>
            <text:p text:style-name="common-al">De aanvraag staat geregistreerd onder kenmerk: Z2024-000305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083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 maatwerkvoorschriften ten aanzien van afvalwater, Korte Eeweg 2f in Wemelding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0835</meta:user-defined>
    <meta:user-defined meta:name="OVERHEIDop.GmbID/DC.identifier">gmb-2024-260835</meta:user-defined>
    <meta:user-defined meta:name="OVERHEIDop.versieInformatie"/>
  </office:meta>
</office:document-meta>
</file>