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tijdelijke noodlokalen MGR Bekkersschool Eikenlaan 88B, 3203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tijdelijke noodlokalen MGR Bekkersschoo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ikenlaan 88 B </text:p>
            <text:p text:style-name="common-al">3203 B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717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83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1741</meta:user-defined>
    <meta:user-defined meta:name="DCTERMS.abstract">Het plaatsen van tijdelijke noodlokalen MGR Bekkersschool</meta:user-defined>
    <dc:language>nl</dc:language>
    <meta:user-defined meta:name="OVERHEIDop.locatietype/OVERHEIDop.gebiedsmarkering">Punt</meta:user-defined>
    <meta:user-defined meta:name="DC.title">Gemeente Nissewaard - Aanvraag omgevingsvergunning Het plaatsen van tijdelijke noodlokalen MGR Bekkersschool Eikenlaan 88B, 3203 BM Spijkeniss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833</meta:user-defined>
    <meta:user-defined meta:name="OVERHEIDop.GmbID/DC.identifier">gmb-2024-260833</meta:user-defined>
    <meta:user-defined meta:name="OVERHEIDop.versieInformatie"/>
  </office:meta>
</office:document-meta>
</file>