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gezamenlijke carport tussen de woningen Zandblauwtje 14 en Zandblauwtje 16, 5131 H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6-2024 een aanvraag omgevingsvergunning hebben ontvangen voor het realiseren van een gezamenlijke carport tussen de woningen Zandblauwtje 14 en Zandblauwtje 16 in 5131 HG Alphen (10825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83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5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gezamenlijke carport tussen de woningen Zandblauwtje 14 en Zandblauwtje 16, 5131 HG Alph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831</meta:user-defined>
    <meta:user-defined meta:name="OVERHEIDop.GmbID/DC.identifier">gmb-2024-260831</meta:user-defined>
    <meta:user-defined meta:name="OVERHEIDop.versieInformatie"/>
  </office:meta>
</office:document-meta>
</file>