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(derde bouwlaag), Korenbloemstraat 49, 3551GP Utrecht, GU-Z2024-0009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enbloemstraat 49, 3551GP Utrecht</text:p>
            <text:p text:style-name="common-al">GU-Z2024-0009471</text:p>
            <text:p text:style-name="common-al">Toelichting: het bouwen van een dakopbouw (derde bouwlaag)</text:p>
            <text:p text:style-name="common-al">Datum besluit: 7 jun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0814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81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81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09471</meta:user-defined>
    <meta:user-defined meta:name="DCTERMS.abstract">Verleende Omgevingsvergunning, het bouwen van een dakopbouw (derde bouwlaag), Korenbloemstraat 49, 3551GP Utrecht, GU-Z2024-0009471</meta:user-defined>
    <dc:language>nl</dc:language>
    <meta:user-defined meta:name="OVERHEIDop.locatietype/OVERHEIDop.gebiedsmarkering">Vlak</meta:user-defined>
    <meta:user-defined meta:name="DC.title">Verleende Omgevingsvergunning, het bouwen van een dakopbouw (derde bouwlaag), Korenbloemstraat 49, 3551GP Utrecht, GU-Z2024-0009471</meta:user-defined>
    <meta:user-defined meta:name="OVERHEIDop.datumEindeReactietermijn">2024-07-24</meta:user-defined>
    <meta:user-defined meta:name="OVERHEIDop.terinzageleggingBG">https://jeleefomgeving.nl/inzien/002220647/1dff5877-28c5-11ef-a33c-00505601200c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814</meta:user-defined>
    <meta:user-defined meta:name="OVERHEIDop.GmbID/DC.identifier">gmb-2024-260814</meta:user-defined>
    <meta:user-defined meta:name="OVERHEIDop.versieInformatie"/>
  </office:meta>
</office:document-meta>
</file>