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leanderstraat 5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uni 2024 met zaaknummer <text:span text:style-name="nadrukvet">Z2024-00001141</text:span> voor het verwijderen van asbest op de locatie <text:span text:style-name="nadrukvet">Oleanderstraat 50 in Terneuzen.</text:span></text:p>
            <text:p text:style-name="common-al">De sloopmelding is op 12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081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41</meta:user-defined>
    <meta:user-defined meta:name="DCTERMS.abstract">RX-ACTIMLD - Oleanderstraat 50 in Terneuzen</meta:user-defined>
    <dc:language>nl</dc:language>
    <meta:user-defined meta:name="OVERHEIDop.locatietype/OVERHEIDop.gebiedsmarkering">Vlak</meta:user-defined>
    <meta:user-defined meta:name="DC.title">Sloopmelding - Oleanderstraat 50 in Terneuz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813</meta:user-defined>
    <meta:user-defined meta:name="OVERHEIDop.GmbID/DC.identifier">gmb-2024-260813</meta:user-defined>
    <meta:user-defined meta:name="OVERHEIDop.versieInformatie"/>
  </office:meta>
</office:document-meta>
</file>