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Maaskant 1 Vessem (geen zienswij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het bestemmingsplan Maaskant 1 Vessem op 28 mei 2024 gewijzigd heeft vastgesteld. De wijzigingen houden het volgende in:</text:p>
            <text:p text:style-name="common-al">1. het bouwvlak van de Ruimte-voor-Ruimtewoning is aangepast</text:p>
            <text:p text:style-name="common-al">2. de functieaanduiding: specifieke vorm van wonen - beeldbepalende boerderij is verwijderd</text:p>
            <text:p text:style-name="common-al"/>
            <text:p text:style-name="common-al">Het bestemmingsplan met bijbehorende stukken ligt met ingang van 17 juni 2024 tot 29 juli 2024 ter inzage. Het plan met bijbehorende stukken is digitaal in te zien op www.ruimtelijkeplannen.nl met identificatienummer NL.IMRO.0770.BPBMaaskant10112-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plan voorziet in een juridisch-planologische regeling voor Maaskant 1 .</text:p>
            <text:p text:style-name="common-al">Het plan maakt de realisatie van één nieuwe ruimte-voor-ruimtewoning, het omzetten van de huidige bedrijfswoning in een reguliere woning en de splitsing van deze reguliere woning mogelijk. De aanwezige veehouderij wordt beëindigd.</text:p>
            <text:p text:style-name="common-al"/>
            <text:p text:style-name="tussenkopcur">Bent u het met het bestemmingsplan niet eens?</text:p>
            <text:p text:style-name="common-al">Bent u het niet eens met het bestemm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bestemmingsplan. U kunt dit doen van 18 juni 2024 tot 30 juli 2024.</text:p>
            <text:p text:style-name="common-al">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IF [ Auteur.Geslacht = 0 "de heer" "mevrouw"Auteur.Geslacht T. van Eersel,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080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0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0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Maaskant10112-VAST</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Maaskant 1 Vessem (geen zienswijzen)</meta:user-defined>
    <meta:user-defined meta:name="OVERHEIDop.datumEindeReactietermijn">2024-07-30</meta:user-defined>
    <meta:user-defined meta:name="OVERHEIDop.terinzageleggingBG">https://www.ruimtelijkeplannen.nl</meta:user-defined>
    <meta:user-defined meta:name="DCTERMS.W3CDTF/DCTERMS.available">2024-06-14</meta:user-defined>
    <meta:user-defined meta:name="DCTERMS.W3CDTF/OVERHEIDop.jaargang">2024</meta:user-defined>
    <meta:user-defined meta:name="OVERHEIDop.publicationIssue">260805</meta:user-defined>
    <meta:user-defined meta:name="OVERHEIDop.GmbID/DC.identifier">gmb-2024-260805</meta:user-defined>
    <meta:user-defined meta:name="OVERHEIDop.versieInformatie"/>
  </office:meta>
</office:document-meta>
</file>